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allaad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allaad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allaa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allaad_32_2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allaad_32_2" style:data-style-name="N3">
      <style:table-cell-properties fo:border-top="2pt solid #000000" fo:border-bottom="thin solid #000000" fo:border-left="thin solid #000000" fo:border-right="2pt solid #000000" style:vertical-align="automatic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allaa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allaad_32_2" style:data-style-name="N3">
      <style:table-cell-properties fo:border="thin solid #000000" style:vertical-align="automatic" fo:wrap-option="wrap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allaad_32_2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allaad_32_2" style:data-style-name="N3">
      <style:table-cell-properties fo:border-top="thin solid #000000" fo:border-bottom="thin solid #000000" fo:border-left="thin solid #000000" fo:border-right="none" style:vertical-align="automatic" fo:wrap-option="wrap" fo:background-color="#969696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allaad_32_2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allaad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allaad_32_2" style:data-style-name="N3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allaa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allaad_32_2" style:data-style-name="N3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allaad_32_2" style:data-style-name="N3">
      <style:table-cell-properties fo:border="thin solid #000000" style:vertical-align="automatic" fo:wrap-option="wrap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allaad_32_2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allaad_32_2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allaad_32_2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allaad_32_2" style:data-style-name="N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Normaallaad_32_2" style:data-style-name="N3">
      <style:table-cell-properties fo:border-top="thin solid #000000" fo:border-bottom="thin solid #000000" fo:border-left="thin solid #000000" fo:border-right="none" style:vertical-align="automatic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allaad_32_2" style:data-style-name="N3">
      <style:table-cell-properties fo:border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allaad_32_2" style:data-style-name="N3">
      <style:table-cell-properties fo:border-top="thin solid #000000" fo:border-bottom="thin solid #000000" fo:border-left="thin solid #000000" fo:border-right="2pt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allaad_32_2" style:data-style-name="N0">
      <style:table-cell-properties fo:border-top="none" fo:border-bottom="none" fo:border-left="2pt solid #000000" fo:border-right="none" style:vertical-align="automatic" fo:background-color="#00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allaad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allaad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allaad_32_2" style:data-style-name="N3">
      <style:table-cell-properties fo:border="thin solid #000000" style:vertical-align="automatic" fo:background-color="#00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allaad_32_2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allaad_32_2" style:data-style-name="N3">
      <style:table-cell-properties fo:border="thin solid #000000" style:vertical-align="automatic" fo:background-color="#A6A6A6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Sheet1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allaa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allaad_32_2" style:data-style-name="N3">
      <style:table-cell-properties fo:border-top="thin solid #000000" fo:border-bottom="none" fo:border-left="thin solid #000000" fo:border-right="none" style:vertical-align="automatic" fo:wrap-option="wrap" fo:background-color="#969696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Sheet1" style:data-style-name="N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allaad_32_2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allaad_32_2" style:data-style-name="N3">
      <style:table-cell-properties fo:border-top="none" fo:border-bottom="thin solid #000000" fo:border-left="thin solid #000000" fo:border-right="none" style:vertical-align="automatic" fo:wrap-option="wrap" fo:background-color="#969696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allaa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allaad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allaad_32_2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allaad_32_2" style:data-style-name="N3">
      <style:table-cell-properties fo:border="thin solid #000000" style:vertical-align="automatic" fo:background-color="#00FF00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allaad_32_2" style:data-style-name="N3">
      <style:table-cell-properties fo:border="thin solid #000000" style:vertical-align="automatic" fo:background-color="#FF00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allaad_32_2" style:data-style-name="N3">
      <style:table-cell-properties fo:border="thin solid #000000" style:vertical-align="automatic" fo:background-color="#CCEC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allaad_32_2" style:data-style-name="N3">
      <style:table-cell-properties fo:border-top="thin solid #000000" fo:border-bottom="thin solid #000000" fo:border-left="thin solid #000000" fo:border-right="2pt solid #000000" style:vertical-align="automatic" fo:background-color="#CC99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allaa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allaad_32_2" style:data-style-name="N0">
      <style:table-cell-properties fo:border-top="thin solid #000000" fo:border-bottom="thin solid #000000" fo:border-left="thin solid #000000" fo:border-right="none" style:vertical-align="automatic" fo:background-color="#969696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allaad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allaa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allaa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allaad_32_2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allaad_32_2" style:data-style-name="N3">
      <style:table-cell-properties fo:border="thin solid #000000" style:vertical-align="automatic" fo:background-color="#00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allaad_32_2" style:data-style-name="N3">
      <style:table-cell-properties fo:border="thin solid #000000" style:vertical-align="automatic" fo:background-color="#FF00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allaad_32_2" style:data-style-name="N3">
      <style:table-cell-properties fo:border="thin solid #000000" style:vertical-align="automatic" fo:background-color="#CCE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allaad_32_2" style:data-style-name="N3">
      <style:table-cell-properties fo:border="thin solid #000000" style:vertical-align="automatic" fo:background-color="#CC99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allaad_32_2" style:data-style-name="N3">
      <style:table-cell-properties fo:border-top="thin solid #000000" fo:border-bottom="thin solid #000000" fo:border-left="thin solid #000000" fo:border-right="2pt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allaad_32_2" style:data-style-name="N3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allaad_32_2" style:data-style-name="N3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allaad_32_2" style:data-style-name="N3">
      <style:table-cell-properties fo:border-top="thin solid #000000" fo:border-bottom="thin solid #000000" fo:border-left="thin solid #000000" fo:border-right="2pt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allaad_32_2" style:data-style-name="N0">
      <style:table-cell-properties fo:border-top="thin solid #000000" fo:border-bottom="none" fo:border-left="2pt solid #000000" fo:border-right="thin solid #000000" style:vertical-align="automatic" fo:wrap-option="wrap" fo:background-color="#FFFF00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allaad_32_2" style:data-style-name="N3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allaad_32_2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allaad_32_2" style:data-style-name="N3">
      <style:table-cell-properties fo:border-top="thin solid #000000" fo:border-bottom="none" fo:border-left="thin solid #000000" fo:border-right="none" style:vertical-align="automatic" fo:background-color="#96969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allaad_32_2" style:data-style-name="N3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allaad_32_2" style:data-style-name="N36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ormaallaad_32_2" style:data-style-name="N36">
      <style:table-cell-properties fo:border="thin solid #000000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ormaallaad_32_2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Normaallaad_32_2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allaad_32_2" style:data-style-name="N14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allaad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allaad_32_2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C0C0C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allaad_32_2" style:data-style-name="N3">
      <style:table-cell-properties fo:border-top="thin solid #000000" fo:border-bottom="2pt solid #000000" fo:border-left="thin solid #000000" fo:border-right="2pt solid #000000" style:vertical-align="automatic" fo:wrap-option="wrap" fo:background-color="#C0C0C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allaa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allaad_32_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allaad_32_2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allaad_32_2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allaad_32_2" style:data-style-name="N13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Normaallaad_32_2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Normaallaad_32_2" style:data-style-name="N0">
      <style:table-cell-properties style:vertical-align="automatic" fo:wrap-option="wrap" fo:background-color="#00B0F0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Normaallaad_32_2" style:data-style-name="N0">
      <style:table-cell-properties style:vertical-align="automatic" fo:background-color="#00B0F0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allaad_32_2" style:data-style-name="N14">
      <style:table-cell-properties style:vertical-align="automatic" fo:background-color="#00B0F0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allaad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allaad_32_2" style:data-style-name="N3">
      <style:table-cell-properties fo:border="thin solid #000000" style:vertical-align="automatic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allaad_32_2" style:data-style-name="N3">
      <style:table-cell-properties fo:border-top="thin solid #000000" fo:border-bottom="thin solid #000000" fo:border-left="thin solid #000000" fo:border-right="2pt solid #000000" style:vertical-align="automatic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allaad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3" style:family="table-cell" style:parent-style-name="Normaallaad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allaad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00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allaad_32_2" style:data-style-name="N3">
      <style:table-cell-properties fo:border="thin solid #000000" style:vertical-align="automatic" fo:background-color="#00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allaad_32_2" style:data-style-name="N3">
      <style:table-cell-properties fo:border-top="thin solid #000000" fo:border-bottom="thin solid #000000" fo:border-left="thin solid #000000" fo:border-right="2pt solid #000000" style:vertical-align="automatic" fo:background-color="#00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allaad_32_2" style:data-style-name="N3">
      <style:table-cell-properties fo:border-top="thin solid #000000" fo:border-bottom="thin solid #000000" fo:border-left="thin solid #000000" fo:border-right="2pt solid #000000" style:vertical-align="automatic" fo:background-color="#969696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allaad_32_2" style:data-style-name="N3">
      <style:table-cell-properties fo:border-top="thin solid #000000" fo:border-bottom="2pt solid #000000" fo:border-left="thin solid #000000" fo:border-right="thin solid #000000" style:vertical-align="automatic" fo:background-color="#969696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allaad_32_2" style:data-style-name="N3">
      <style:table-cell-properties fo:border-top="thin solid #000000" fo:border-bottom="2pt solid #000000" fo:border-left="thin solid #000000" fo:border-right="2pt solid #000000" style:vertical-align="automatic" fo:background-color="#969696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eh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Eelarvestrateegia 2014-2018 Põltsamaa linn</text:p>
          </table:table-cell>
          <table:table-cell office:value-type="string" table:style-name="ce3">
            <text:p>2013 täitmine</text:p>
          </table:table-cell>
          <table:table-cell office:value-type="string" table:style-name="ce3">
            <text:p>2014 eeldatav täitmine</text:p>
          </table:table-cell>
          <table:table-cell office:value-type="string" table:style-name="ce3">
            <text:p>2015 eelarve<text:s text:c="2"/></text:p>
          </table:table-cell>
          <table:table-cell office:value-type="string" table:style-name="ce3">
            <text:p>2016 eelarve<text:s text:c="2"/></text:p>
          </table:table-cell>
          <table:table-cell office:value-type="string" table:style-name="ce3">
            <text:p>2017 eelarve<text:s text:c="2"/></text:p>
          </table:table-cell>
          <table:table-cell office:value-type="string" table:style-name="ce3">
            <text:p>2018 eelarve<text:s text:c="2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õhitegevuse tulud kokku</text:p>
          </table:table-cell>
          <table:table-cell office:value-type="float" office:value="5086064.33" table:style-name="ce5">
            <text:p>5 086 064</text:p>
          </table:table-cell>
          <table:table-cell office:value-type="float" office:value="5298683.9799999995" table:style-name="ce5">
            <text:p>5 298 684</text:p>
          </table:table-cell>
          <table:table-cell office:value-type="float" office:value="5452500" table:style-name="ce5">
            <text:p>5 452 500</text:p>
          </table:table-cell>
          <table:table-cell office:value-type="float" office:value="5515600" table:style-name="ce5">
            <text:p>5 515 600</text:p>
          </table:table-cell>
          <table:table-cell office:value-type="float" office:value="5633200" table:style-name="ce5">
            <text:p>5 633 200</text:p>
          </table:table-cell>
          <table:table-cell office:value-type="float" office:value="5733500" table:style-name="ce6">
            <text:p>5 733 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5"/>Maksutulud</text:p>
          </table:table-cell>
          <table:table-cell office:value-type="float" office:value="2196507.2000000002" table:style-name="ce8">
            <text:p>2 196 507</text:p>
          </table:table-cell>
          <table:table-cell office:value-type="float" office:value="2327400" table:style-name="ce8">
            <text:p>2 327 400</text:p>
          </table:table-cell>
          <table:table-cell office:value-type="float" office:value="2408600" table:style-name="ce8">
            <text:p>2 408 600</text:p>
          </table:table-cell>
          <table:table-cell office:value-type="float" office:value="2507300" table:style-name="ce8">
            <text:p>2 507 300</text:p>
          </table:table-cell>
          <table:table-cell office:value-type="float" office:value="2620500" table:style-name="ce8">
            <text:p>2 620 500</text:p>
          </table:table-cell>
          <table:table-cell office:value-type="float" office:value="2729800" table:style-name="ce9">
            <text:p>2 729 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10"/>sh tulumaks</text:p>
          </table:table-cell>
          <table:table-cell office:value-type="float" office:value="2140371" table:style-name="ce10">
            <text:p>2 140 371</text:p>
          </table:table-cell>
          <table:table-cell office:value-type="float" office:value="2295700" table:style-name="ce10">
            <text:p>2 295 700</text:p>
          </table:table-cell>
          <table:table-cell office:value-type="float" office:value="2376800" table:style-name="ce11">
            <text:p>2 376 800</text:p>
          </table:table-cell>
          <table:table-cell office:value-type="float" office:value="2475500" table:style-name="ce11">
            <text:p>2 475 500</text:p>
          </table:table-cell>
          <table:table-cell office:value-type="float" office:value="2588700" table:style-name="ce11">
            <text:p>2 588 700</text:p>
          </table:table-cell>
          <table:table-cell office:value-type="float" office:value="2698000" table:style-name="ce12">
            <text:p>2 698 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10"/>sh maamaks</text:p>
          </table:table-cell>
          <table:table-cell office:value-type="float" office:value="30702" table:style-name="ce10">
            <text:p>30 702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1">
            <text:p>30 000</text:p>
          </table:table-cell>
          <table:table-cell office:value-type="float" office:value="30000" table:style-name="ce11">
            <text:p>30 000</text:p>
          </table:table-cell>
          <table:table-cell office:value-type="float" office:value="30000" table:style-name="ce11">
            <text:p>30 000</text:p>
          </table:table-cell>
          <table:table-cell office:value-type="float" office:value="30000" table:style-name="ce12">
            <text:p>30 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10"/>sh muud maksutulud</text:p>
          </table:table-cell>
          <table:table-cell office:value-type="float" office:value="25434.200000000186" table:style-name="ce10">
            <text:p>25 434</text:p>
          </table:table-cell>
          <table:table-cell office:value-type="float" office:value="1700" table:style-name="ce10">
            <text:p>1 700</text:p>
          </table:table-cell>
          <table:table-cell office:value-type="float" office:value="1800" table:style-name="ce11">
            <text:p>1 800</text:p>
          </table:table-cell>
          <table:table-cell office:value-type="float" office:value="1800" table:style-name="ce11">
            <text:p>1 800</text:p>
          </table:table-cell>
          <table:table-cell office:value-type="float" office:value="1800" table:style-name="ce11">
            <text:p>1 800</text:p>
          </table:table-cell>
          <table:table-cell office:value-type="float" office:value="1800" table:style-name="ce12">
            <text:p>1 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4"/>Tulud kaupade ja teenuste müügist</text:p>
          </table:table-cell>
          <table:table-cell office:value-type="float" office:value="940227.7" table:style-name="ce10">
            <text:p>940 228</text:p>
          </table:table-cell>
          <table:table-cell office:value-type="float" office:value="1070487.3999999999" table:style-name="ce10">
            <text:p>1 070 487</text:p>
          </table:table-cell>
          <table:table-cell office:value-type="float" office:value="1050300" table:style-name="ce11">
            <text:p>1 050 300</text:p>
          </table:table-cell>
          <table:table-cell office:value-type="float" office:value="1062300" table:style-name="ce11">
            <text:p>1 062 300</text:p>
          </table:table-cell>
          <table:table-cell office:value-type="float" office:value="1074700" table:style-name="ce11">
            <text:p>1 074 700</text:p>
          </table:table-cell>
          <table:table-cell office:value-type="float" office:value="1074700" table:style-name="ce12">
            <text:p>1 074 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4"/>Saadavad toetused tegevuskuludeks</text:p>
          </table:table-cell>
          <table:table-cell office:value-type="float" office:value="1931456.59" table:style-name="ce13">
            <text:p>1 931 457</text:p>
          </table:table-cell>
          <table:table-cell office:value-type="float" office:value="1879834.19" table:style-name="ce8">
            <text:p>1 879 834</text:p>
          </table:table-cell>
          <table:table-cell office:value-type="float" office:value="1973600" table:style-name="ce8">
            <text:p>1 973 600</text:p>
          </table:table-cell>
          <table:table-cell office:value-type="float" office:value="1934000" table:style-name="ce8">
            <text:p>1 934 000</text:p>
          </table:table-cell>
          <table:table-cell office:value-type="float" office:value="1926000" table:style-name="ce8">
            <text:p>1 926 000</text:p>
          </table:table-cell>
          <table:table-cell office:value-type="float" office:value="1917000" table:style-name="ce9">
            <text:p>1 917 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9"/>sh <text:s/>tasandusfond ( lg 1)</text:p>
          </table:table-cell>
          <table:table-cell office:value-type="float" office:value="516868" table:style-name="ce10">
            <text:p>516 868</text:p>
          </table:table-cell>
          <table:table-cell office:value-type="float" office:value="483530" table:style-name="ce10">
            <text:p>483 530</text:p>
          </table:table-cell>
          <table:table-cell office:value-type="float" office:value="469000" table:style-name="ce11">
            <text:p>469 000</text:p>
          </table:table-cell>
          <table:table-cell office:value-type="float" office:value="455000" table:style-name="ce11">
            <text:p>455 000</text:p>
          </table:table-cell>
          <table:table-cell office:value-type="float" office:value="442000" table:style-name="ce11">
            <text:p>442 000</text:p>
          </table:table-cell>
          <table:table-cell office:value-type="float" office:value="428000" table:style-name="ce12">
            <text:p>428 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9"/>sh <text:s/>toetusfond ( lg 2)</text:p>
          </table:table-cell>
          <table:table-cell office:value-type="float" office:value="1108709" table:style-name="ce10">
            <text:p>1 108 709</text:p>
          </table:table-cell>
          <table:table-cell office:value-type="float" office:value="1086634" table:style-name="ce10">
            <text:p>1 086 634</text:p>
          </table:table-cell>
          <table:table-cell office:value-type="float" office:value="1111600" table:style-name="ce11">
            <text:p>1 111 600</text:p>
          </table:table-cell>
          <table:table-cell office:value-type="float" office:value="1112000" table:style-name="ce11">
            <text:p>1 112 000</text:p>
          </table:table-cell>
          <table:table-cell office:value-type="float" office:value="1112000" table:style-name="ce11">
            <text:p>1 112 000</text:p>
          </table:table-cell>
          <table:table-cell office:value-type="float" office:value="1112000" table:style-name="ce12">
            <text:p>1 112 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9"/>sh muud saadud toetused tegevuskuludeks</text:p>
          </table:table-cell>
          <table:table-cell office:value-type="float" office:value="305879.59000000003" table:style-name="ce10">
            <text:p>305 880</text:p>
          </table:table-cell>
          <table:table-cell office:value-type="float" office:value="309670.19" table:style-name="ce10">
            <text:p>309 670</text:p>
          </table:table-cell>
          <table:table-cell office:value-type="float" office:value="393000" table:style-name="ce11">
            <text:p>393 000</text:p>
          </table:table-cell>
          <table:table-cell office:value-type="float" office:value="367000" table:style-name="ce11">
            <text:p>367 000</text:p>
          </table:table-cell>
          <table:table-cell office:value-type="float" office:value="372000" table:style-name="ce11">
            <text:p>372 000</text:p>
          </table:table-cell>
          <table:table-cell office:value-type="float" office:value="377000" table:style-name="ce12">
            <text:p>377 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5"/>Muud tegevustulud</text:p>
          </table:table-cell>
          <table:table-cell office:value-type="float" office:value="17872.84" table:style-name="ce10">
            <text:p>17 873</text:p>
          </table:table-cell>
          <table:table-cell office:value-type="float" office:value="20962.39" table:style-name="ce10">
            <text:p>20 962</text:p>
          </table:table-cell>
          <table:table-cell office:value-type="float" office:value="20000" table:style-name="ce11">
            <text:p>20 000</text:p>
          </table:table-cell>
          <table:table-cell office:value-type="float" office:value="12000" table:style-name="ce11">
            <text:p>12 000</text:p>
          </table:table-cell>
          <table:table-cell office:value-type="float" office:value="12000" table:style-name="ce11">
            <text:p>12 000</text:p>
          </table:table-cell>
          <table:table-cell office:value-type="float" office:value="12000" table:style-name="ce12">
            <text:p>12 0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õhitegevuse kulud kokku</text:p>
          </table:table-cell>
          <table:table-cell office:value-type="float" office:value="4890678.18" table:style-name="ce15">
            <text:p>4 890 678</text:p>
          </table:table-cell>
          <table:table-cell office:value-type="float" office:value="5177179.129999999" table:style-name="ce15">
            <text:p>5 177 179</text:p>
          </table:table-cell>
          <table:table-cell office:value-type="float" office:value="5232500" table:style-name="ce16">
            <text:p>5 232 500</text:p>
          </table:table-cell>
          <table:table-cell office:value-type="float" office:value="5329600" table:style-name="ce16">
            <text:p>5 329 600</text:p>
          </table:table-cell>
          <table:table-cell office:value-type="float" office:value="5457200" table:style-name="ce16">
            <text:p>5 457 200</text:p>
          </table:table-cell>
          <table:table-cell office:value-type="float" office:value="5547500" table:style-name="ce17">
            <text:p>5 547 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5"/>Antavad toetused tegevuskuludeks</text:p>
          </table:table-cell>
          <table:table-cell office:value-type="float" office:value="324502.73" table:style-name="ce10">
            <text:p>324 503</text:p>
          </table:table-cell>
          <table:table-cell office:value-type="float" office:value="342772.77" table:style-name="ce10">
            <text:p>342 773</text:p>
          </table:table-cell>
          <table:table-cell office:value-type="float" office:value="250000" table:style-name="ce11">
            <text:p>250 000</text:p>
          </table:table-cell>
          <table:table-cell office:value-type="float" office:value="251100" table:style-name="ce11">
            <text:p>251 100</text:p>
          </table:table-cell>
          <table:table-cell office:value-type="float" office:value="245700" table:style-name="ce11">
            <text:p>245 700</text:p>
          </table:table-cell>
          <table:table-cell office:value-type="float" office:value="245000" table:style-name="ce12">
            <text:p>245 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5"/>Muud tegevuskulud</text:p>
          </table:table-cell>
          <table:table-cell office:value-type="float" office:value="4566175.45" table:style-name="ce13">
            <text:p>4 566 175</text:p>
          </table:table-cell>
          <table:table-cell office:value-type="float" office:value="4834406.3599999994" table:style-name="ce13">
            <text:p>4 834 406</text:p>
          </table:table-cell>
          <table:table-cell office:value-type="float" office:value="4982500" table:style-name="ce18">
            <text:p>4 982 500</text:p>
          </table:table-cell>
          <table:table-cell office:value-type="float" office:value="5078500" table:style-name="ce18">
            <text:p>5 078 500</text:p>
          </table:table-cell>
          <table:table-cell office:value-type="float" office:value="5211500" table:style-name="ce18">
            <text:p>5 211 500</text:p>
          </table:table-cell>
          <table:table-cell office:value-type="float" office:value="5302500" table:style-name="ce19">
            <text:p>5 302 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10"/>sh personalikulud</text:p>
          </table:table-cell>
          <table:table-cell office:value-type="float" office:value="2907652.77" table:style-name="ce10">
            <text:p>2 907 653</text:p>
          </table:table-cell>
          <table:table-cell office:value-type="float" office:value="3190474.68" table:style-name="ce10">
            <text:p>3 190 475</text:p>
          </table:table-cell>
          <table:table-cell office:value-type="float" office:value="3380000" table:style-name="ce11">
            <text:p>3 380 000</text:p>
          </table:table-cell>
          <table:table-cell office:value-type="float" office:value="3460000" table:style-name="ce11">
            <text:p>3 460 000</text:p>
          </table:table-cell>
          <table:table-cell office:value-type="float" office:value="3577000" table:style-name="ce11">
            <text:p>3 577 000</text:p>
          </table:table-cell>
          <table:table-cell office:value-type="float" office:value="3652000" table:style-name="ce12">
            <text:p>3 652 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10"/>sh majandamiskulud</text:p>
          </table:table-cell>
          <table:table-cell office:value-type="float" office:value="1656084.38" table:style-name="ce10">
            <text:p>1 656 084</text:p>
          </table:table-cell>
          <table:table-cell office:value-type="float" office:value="1586894.33" table:style-name="ce10">
            <text:p>1 586 894</text:p>
          </table:table-cell>
          <table:table-cell office:value-type="float" office:value="1600000" table:style-name="ce11">
            <text:p>1 600 000</text:p>
          </table:table-cell>
          <table:table-cell office:value-type="float" office:value="1616000" table:style-name="ce11">
            <text:p>1 616 000</text:p>
          </table:table-cell>
          <table:table-cell office:value-type="float" office:value="1632000" table:style-name="ce11">
            <text:p>1 632 000</text:p>
          </table:table-cell>
          <table:table-cell office:value-type="float" office:value="1648000" table:style-name="ce12">
            <text:p>1 648 0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<text:s text:c="13"/>sh alates<text:s/><text:span text:style-name="T3">2012</text:span><text:s/>sõlmitud katkestamatud kasutusrendimaksed<text:s/></text:p>
          </table:table-cell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16377"/>
        </table:table-row>
        <table:table-row table:style-name="ro2">
          <table:table-cell office:value-type="string" table:style-name="ce7">
            <text:p><text:s text:c="10"/>sh muud kulud</text:p>
          </table:table-cell>
          <table:table-cell office:value-type="float" office:value="2438.3000000000002" table:style-name="ce10">
            <text:p>2 438</text:p>
          </table:table-cell>
          <table:table-cell office:value-type="float" office:value="57037.35" table:style-name="ce10">
            <text:p>57 037</text:p>
          </table:table-cell>
          <table:table-cell office:value-type="float" office:value="2500" table:style-name="ce11">
            <text:p>2 500</text:p>
          </table:table-cell>
          <table:table-cell office:value-type="float" office:value="2500" table:style-name="ce11">
            <text:p>2 500</text:p>
          </table:table-cell>
          <table:table-cell office:value-type="float" office:value="2500" table:style-name="ce11">
            <text:p>2 500</text:p>
          </table:table-cell>
          <table:table-cell office:value-type="float" office:value="2500" table:style-name="ce12">
            <text:p>2 50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Põhitegevuse tulem</text:p>
          </table:table-cell>
          <table:table-cell office:value-type="float" office:value="195386.15000000037" table:style-name="ce15">
            <text:p>195 386</text:p>
          </table:table-cell>
          <table:table-cell office:value-type="float" office:value="121504.85000000056" table:style-name="ce16">
            <text:p>121 505</text:p>
          </table:table-cell>
          <table:table-cell office:value-type="float" office:value="220000" table:style-name="ce16">
            <text:p>220 000</text:p>
          </table:table-cell>
          <table:table-cell office:value-type="float" office:value="186000" table:style-name="ce16">
            <text:p>186 000</text:p>
          </table:table-cell>
          <table:table-cell office:value-type="float" office:value="176000" table:style-name="ce16">
            <text:p>176 000</text:p>
          </table:table-cell>
          <table:table-cell office:value-type="float" office:value="186000" table:style-name="ce17">
            <text:p>186 00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Investeerimistegevus kokku</text:p>
          </table:table-cell>
          <table:table-cell office:value-type="float" office:value="-636132.7899999998" table:style-name="ce15">
            <text:p>-636 133</text:p>
          </table:table-cell>
          <table:table-cell office:value-type="float" office:value="-278508.77" table:style-name="ce15">
            <text:p>-278 509</text:p>
          </table:table-cell>
          <table:table-cell office:value-type="float" office:value="-200000" table:style-name="ce15">
            <text:p>-200 000</text:p>
          </table:table-cell>
          <table:table-cell office:value-type="float" office:value="-440000" table:style-name="ce15">
            <text:p>-440 000</text:p>
          </table:table-cell>
          <table:table-cell office:value-type="float" office:value="-50000" table:style-name="ce15">
            <text:p>-50 000</text:p>
          </table:table-cell>
          <table:table-cell office:value-type="float" office:value="-50000" table:style-name="ce17">
            <text:p>-50 00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<text:s text:c="4"/>Põhivara müük (+)</text:p>
          </table:table-cell>
          <table:table-cell office:value-type="float" office:value="6111" table:style-name="ce10">
            <text:p>6 111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1">
            <text:p>20 0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<text:s text:c="4"/>Põhivara soetus (-)</text:p>
          </table:table-cell>
          <table:table-cell office:value-type="float" office:value="-2026362.67" table:style-name="ce10">
            <text:p>-2 026 363</text:p>
          </table:table-cell>
          <table:table-cell office:value-type="float" office:value="-436867.93" table:style-name="ce10">
            <text:p>-436 868</text:p>
          </table:table-cell>
          <table:table-cell office:value-type="float" office:value="-170000" table:style-name="ce27">
            <text:p>-170 000</text:p>
          </table:table-cell>
          <table:table-cell office:value-type="float" office:value="-2900000" table:style-name="ce27">
            <text:p>-2 9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<text:s text:c="9"/>sh projektide omaosalus</text:p>
          </table:table-cell>
          <table:table-cell table:style-name="ce10"/>
          <table:table-cell office:value-type="float" office:value="-150000" table:style-name="ce27">
            <text:p>-150 000</text:p>
          </table:table-cell>
          <table:table-cell office:value-type="float" office:value="-170000" table:style-name="ce27">
            <text:p>-170 000</text:p>
          </table:table-cell>
          <table:table-cell office:value-type="float" office:value="-400000" table:style-name="ce27">
            <text:p>-4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3"/>Põhivara soetuseks saadav sihtfinantseerimine (+)</text:p>
          </table:table-cell>
          <table:table-cell office:value-type="float" office:value="1863001.1" table:style-name="ce10">
            <text:p>1 863 001</text:p>
          </table:table-cell>
          <table:table-cell office:value-type="float" office:value="219830.93" table:style-name="ce29">
            <text:p>219 831</text:p>
          </table:table-cell>
          <table:table-cell office:value-type="float" office:value="0" table:style-name="ce27">
            <text:p>0</text:p>
          </table:table-cell>
          <table:table-cell office:value-type="float" office:value="2500000" table:style-name="ce27">
            <text:p>2 5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<text:s text:c="3"/>Põhivara soetuseks antav sihtfinantseerimine (-)</text:p>
          </table:table-cell>
          <table:table-cell office:value-type="float" office:value="-457581.97" table:style-name="ce10">
            <text:p>-457 582</text:p>
          </table:table-cell>
          <table:table-cell office:value-type="float" office:value="-31471.77" table:style-name="ce10">
            <text:p>-31 472</text:p>
          </table:table-cell>
          <table:table-cell office:value-type="float" office:value="-20000" table:style-name="ce11">
            <text:p>-20 000</text:p>
          </table:table-cell>
          <table:table-cell office:value-type="float" office:value="-20000" table:style-name="ce11">
            <text:p>-20 000</text:p>
          </table:table-cell>
          <table:table-cell office:value-type="float" office:value="-20000" table:style-name="ce11">
            <text:p>-20 000</text:p>
          </table:table-cell>
          <table:table-cell office:value-type="float" office:value="-20000" table:style-name="ce12">
            <text:p>-20 0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<text:s text:c="3"/>Osaluste ning muude aktsiate ja osade müük (+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30">
            <text:p><text:s text:c="3"/>Osaluste ning muude aktsiate ja osade soetus (-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31">
            <text:p><text:s text:c="3"/>Tagasilaekuvad laenud (+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30">
            <text:p><text:s text:c="3"/>Antavad laenud (-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33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9">
          <table:table-cell office:value-type="string" table:style-name="ce34">
            <text:p><text:s text:c="3"/>Finantstulud (+)</text:p>
          </table:table-cell>
          <table:table-cell office:value-type="float" office:value="482.28" table:style-name="ce35">
            <text:p>482</text:p>
          </table:table-cell>
          <table:table-cell office:value-type="float" office:value="0" table:style-name="ce35">
            <text:p>0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0">
          <table:table-cell office:value-type="string" table:style-name="ce34">
            <text:p><text:s text:c="3"/>Finantskulud (-)</text:p>
          </table:table-cell>
          <table:table-cell office:value-type="float" office:value="-21782.53" table:style-name="ce10">
            <text:p>-21 783</text:p>
          </table:table-cell>
          <table:table-cell office:value-type="float" office:value="-30000" table:style-name="ce10">
            <text:p>-30 000</text:p>
          </table:table-cell>
          <table:table-cell office:value-type="float" office:value="-30000" table:style-name="ce11">
            <text:p>-30 000</text:p>
          </table:table-cell>
          <table:table-cell office:value-type="float" office:value="-30000" table:style-name="ce11">
            <text:p>-30 000</text:p>
          </table:table-cell>
          <table:table-cell office:value-type="float" office:value="-30000" table:style-name="ce11">
            <text:p>-30 000</text:p>
          </table:table-cell>
          <table:table-cell office:value-type="float" office:value="-30000" table:style-name="ce12">
            <text:p>-30 000</text:p>
          </table:table-cell>
          <table:table-cell table:number-columns-repeated="16377"/>
        </table:table-row>
        <table:table-row table:style-name="ro10">
          <table:table-cell office:value-type="string" table:style-name="ce25">
            <text:p>Eelarve tulem</text:p>
          </table:table-cell>
          <table:table-cell office:value-type="float" office:value="-440746.63999999943" table:style-name="ce15">
            <text:p>-440 747</text:p>
          </table:table-cell>
          <table:table-cell office:value-type="float" office:value="-157003.91999999946" table:style-name="ce16">
            <text:p>-157 004</text:p>
          </table:table-cell>
          <table:table-cell office:value-type="float" office:value="20000" table:style-name="ce16">
            <text:p>20 000</text:p>
          </table:table-cell>
          <table:table-cell office:value-type="float" office:value="-254000" table:style-name="ce16">
            <text:p>-254 000</text:p>
          </table:table-cell>
          <table:table-cell office:value-type="float" office:value="126000" table:style-name="ce16">
            <text:p>126 000</text:p>
          </table:table-cell>
          <table:table-cell office:value-type="float" office:value="136000" table:style-name="ce17">
            <text:p>136 000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Finantseerimistegevus</text:p>
          </table:table-cell>
          <table:table-cell office:value-type="float" office:value="464757.37" table:style-name="ce15">
            <text:p>464 757</text:p>
          </table:table-cell>
          <table:table-cell office:value-type="float" office:value="-75100" table:style-name="ce16">
            <text:p>-75 100</text:p>
          </table:table-cell>
          <table:table-cell office:value-type="float" office:value="-20000" table:style-name="ce16">
            <text:p>-20 000</text:p>
          </table:table-cell>
          <table:table-cell office:value-type="float" office:value="284000" table:style-name="ce16">
            <text:p>284 000</text:p>
          </table:table-cell>
          <table:table-cell office:value-type="float" office:value="-126000" table:style-name="ce16">
            <text:p>-126 000</text:p>
          </table:table-cell>
          <table:table-cell office:value-type="float" office:value="-136000" table:style-name="ce17">
            <text:p>-136 000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<text:s text:c="3"/>Kohustuste võtmine (+)</text:p>
          </table:table-cell>
          <table:table-cell office:value-type="float" office:value="606674.78" table:style-name="ce10">
            <text:p>606 675</text:p>
          </table:table-cell>
          <table:table-cell office:value-type="float" office:value="150000" table:style-name="ce10">
            <text:p>150 000</text:p>
          </table:table-cell>
          <table:table-cell office:value-type="float" office:value="170000" table:style-name="ce11">
            <text:p>170 000</text:p>
          </table:table-cell>
          <table:table-cell office:value-type="float" office:value="500000" table:style-name="ce11">
            <text:p>5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2">
            <text:p>100 000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<text:s text:c="3"/>Kohustuste tasumine (-)</text:p>
          </table:table-cell>
          <table:table-cell office:value-type="float" office:value="-141917.41" table:style-name="ce10">
            <text:p>-141 917</text:p>
          </table:table-cell>
          <table:table-cell office:value-type="float" office:value="-225100" table:style-name="ce10">
            <text:p>-225 100</text:p>
          </table:table-cell>
          <table:table-cell office:value-type="float" office:value="-190000" table:style-name="ce11">
            <text:p>-190 000</text:p>
          </table:table-cell>
          <table:table-cell office:value-type="float" office:value="-216000" table:style-name="ce11">
            <text:p>-216 000</text:p>
          </table:table-cell>
          <table:table-cell office:value-type="float" office:value="-226000" table:style-name="ce11">
            <text:p>-226 000</text:p>
          </table:table-cell>
          <table:table-cell office:value-type="float" office:value="-236000" table:style-name="ce12">
            <text:p>-236 000</text:p>
          </table:table-cell>
          <table:table-cell table:number-columns-repeated="16377"/>
        </table:table-row>
        <table:table-row table:style-name="ro11">
          <table:table-cell office:value-type="string" table:style-name="ce37">
            <text:p>Likviidsete varade muutus (+ suurenemine, - vähenemine)</text:p>
          </table:table-cell>
          <table:table-cell office:value-type="float" office:value="24010.73" table:style-name="ce10">
            <text:p>24 011</text:p>
          </table:table-cell>
          <table:table-cell office:value-type="float" office:value="-232103.92" table:style-name="ce38">
            <text:p>-232 104</text:p>
          </table:table-cell>
          <table:table-cell office:value-type="float" office:value="0" table:style-name="ce39">
            <text:p>0</text:p>
          </table:table-cell>
          <table:table-cell office:value-type="float" office:value="30000" table:style-name="ce40">
            <text:p>30 000</text:p>
          </table:table-cell>
          <table:table-cell table:style-name="ce41"/>
          <table:table-cell table:style-name="ce42"/>
          <table:table-cell table:number-columns-repeated="16377"/>
        </table:table-row>
        <table:table-row table:style-name="ro12">
          <table:table-cell office:value-type="string" table:style-name="ce37">
            <text:p>Nõuete ja kohustuste saldode muutus (tekkepõhise e/a korral) (+ suurenemine /- vähenemine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2">
          <table:table-cell table:style-name="ce43"/>
          <table:table-cell table:number-columns-repeated="2" table:style-name="ce44"/>
          <table:table-cell table:number-columns-repeated="3" table:style-name="ce45"/>
          <table:table-cell table:style-name="ce46"/>
          <table:table-cell table:number-columns-repeated="16377"/>
        </table:table-row>
        <table:table-row table:style-name="ro5">
          <table:table-cell office:value-type="string" table:style-name="ce47">
            <text:p>Likviidsete varade suunamata jääk aasta lõpuks</text:p>
          </table:table-cell>
          <table:table-cell office:value-type="float" office:value="232103.92" table:style-name="ce48">
            <text:p>232 104</text:p>
          </table:table-cell>
          <table:table-cell office:value-type="float" office:value="50000" table:style-name="ce49">
            <text:p>50 000</text:p>
          </table:table-cell>
          <table:table-cell office:value-type="float" office:value="50000" table:style-name="ce50">
            <text:p>50 000</text:p>
          </table:table-cell>
          <table:table-cell office:value-type="float" office:value="80000" table:style-name="ce51">
            <text:p>80 000</text:p>
          </table:table-cell>
          <table:table-cell office:value-type="float" office:value="80000" table:style-name="ce52">
            <text:p>80 000</text:p>
          </table:table-cell>
          <table:table-cell office:value-type="float" office:value="80000" table:style-name="ce53">
            <text:p>80 000</text:p>
          </table:table-cell>
          <table:table-cell table:number-columns-repeated="16377"/>
        </table:table-row>
        <table:table-row table:style-name="ro13">
          <table:table-cell office:value-type="string" table:style-name="ce37">
            <text:p>Võlakohustused kokku aasta lõpu seisuga</text:p>
          </table:table-cell>
          <table:table-cell office:value-type="float" office:value="2269965.37" table:style-name="ce54">
            <text:p>2 269 965</text:p>
          </table:table-cell>
          <table:table-cell office:value-type="float" office:value="2194865.37" table:style-name="ce55">
            <text:p>2 194 865</text:p>
          </table:table-cell>
          <table:table-cell office:value-type="float" office:value="2174865.37" table:style-name="ce55">
            <text:p>2 174 865</text:p>
          </table:table-cell>
          <table:table-cell office:value-type="float" office:value="2458865.37" table:style-name="ce55">
            <text:p>2 458 865</text:p>
          </table:table-cell>
          <table:table-cell office:value-type="float" office:value="2332865.37" table:style-name="ce55">
            <text:p>2 332 865</text:p>
          </table:table-cell>
          <table:table-cell office:value-type="float" office:value="2196865.37" table:style-name="ce56">
            <text:p>2 196 865</text:p>
          </table:table-cell>
          <table:table-cell table:number-columns-repeated="16377"/>
        </table:table-row>
        <table:table-row table:style-name="ro12">
          <table:table-cell office:value-type="string" table:style-name="ce57">
            <text:p><text:s text:c="4"/>sh kohustused, mis <text:s/>ei kajastu finantseerimistegevuses</text:p>
          </table:table-cell>
          <table:table-cell table:number-columns-repeated="2" table:style-name="ce58"/>
          <table:table-cell table:number-columns-repeated="3" table:style-name="ce55"/>
          <table:table-cell table:style-name="ce56"/>
          <table:table-cell table:number-columns-repeated="16377"/>
        </table:table-row>
        <table:table-row table:style-name="ro14">
          <table:table-cell office:value-type="string" table:style-name="ce59">
            <text:p><text:s text:c="4"/>sh kohustused, mille võrra võib ületada netovõlakoormuse piirmäär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3" table:style-name="ce11"/>
          <table:table-cell table:style-name="ce61"/>
          <table:table-cell table:number-columns-repeated="16377"/>
        </table:table-row>
        <table:table-row table:style-name="ro15">
          <table:table-cell office:value-type="string" table:style-name="ce37">
            <text:p>Netovõlakoormus (<text:span text:style-name="T4">eurodes</text:span>)</text:p>
          </table:table-cell>
          <table:table-cell office:value-type="float" office:value="2037861.4500000002" table:style-name="ce13">
            <text:p>2 037 861</text:p>
          </table:table-cell>
          <table:table-cell office:value-type="float" office:value="2144865.37" table:style-name="ce13">
            <text:p>2 144 865</text:p>
          </table:table-cell>
          <table:table-cell office:value-type="float" office:value="2124865.37" table:style-name="ce13">
            <text:p>2 124 865</text:p>
          </table:table-cell>
          <table:table-cell office:value-type="float" office:value="2378865.37" table:style-name="ce13">
            <text:p>2 378 865</text:p>
          </table:table-cell>
          <table:table-cell office:value-type="float" office:value="2252865.37" table:style-name="ce13">
            <text:p>2 252 865</text:p>
          </table:table-cell>
          <table:table-cell office:value-type="float" office:value="2116865.37" table:style-name="ce9">
            <text:p>2 116 865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Netovõlakoormus (<text:span text:style-name="T4">%</text:span>)</text:p>
          </table:table-cell>
          <table:table-cell office:value-type="percentage" office:value="0.40067551603304241" table:style-name="ce62">
            <text:p>40,1%</text:p>
          </table:table-cell>
          <table:table-cell office:value-type="percentage" office:value="0.40479209141285688" table:style-name="ce63">
            <text:p>40,5%</text:p>
          </table:table-cell>
          <table:table-cell office:value-type="percentage" office:value="0.38970479046309037" table:style-name="ce63">
            <text:p>39,0%</text:p>
          </table:table-cell>
          <table:table-cell office:value-type="percentage" office:value="0.43129765936616143" table:style-name="ce63">
            <text:p>43,1%</text:p>
          </table:table-cell>
          <table:table-cell office:value-type="percentage" office:value="0.39992639529929702" table:style-name="ce63">
            <text:p>40,0%</text:p>
          </table:table-cell>
          <table:table-cell office:value-type="percentage" office:value="0.36920997122176685" table:style-name="ce64">
            <text:p>36,9%</text:p>
          </table:table-cell>
          <table:table-cell table:number-columns-repeated="16377"/>
        </table:table-row>
        <table:table-row table:style-name="ro15">
          <table:table-cell office:value-type="string" table:style-name="ce37">
            <text:p>Netovõlakoormuse ülemmäär (<text:span text:style-name="T4">eurodes</text:span>)</text:p>
          </table:table-cell>
          <table:table-cell office:value-type="float" office:value="3051638.5979999998" table:style-name="ce13">
            <text:p>3 051 639</text:p>
          </table:table-cell>
          <table:table-cell office:value-type="float" office:value="3179210.3879999998" table:style-name="ce13">
            <text:p>3 179 210</text:p>
          </table:table-cell>
          <table:table-cell office:value-type="float" office:value="3271500" table:style-name="ce13">
            <text:p>3 271 500</text:p>
          </table:table-cell>
          <table:table-cell office:value-type="float" office:value="3309360" table:style-name="ce13">
            <text:p>3 309 360</text:p>
          </table:table-cell>
          <table:table-cell office:value-type="float" office:value="3379920" table:style-name="ce13">
            <text:p>3 379 920</text:p>
          </table:table-cell>
          <table:table-cell office:value-type="float" office:value="3440100" table:style-name="ce9">
            <text:p>3 440 100</text:p>
          </table:table-cell>
          <table:table-cell table:number-columns-repeated="16377"/>
        </table:table-row>
        <table:table-row table:style-name="ro16">
          <table:table-cell office:value-type="string" table:style-name="ce37">
            <text:p>Netovõlakoormuse ülemmäär (<text:span text:style-name="T4">%</text:span>)</text:p>
          </table:table-cell>
          <table:table-cell office:value-type="percentage" office:value="0.6" table:style-name="ce62">
            <text:p>60,0%</text:p>
          </table:table-cell>
          <table:table-cell office:value-type="percentage" office:value="0.6" table:style-name="ce63">
            <text:p>60,0%</text:p>
          </table:table-cell>
          <table:table-cell office:value-type="percentage" office:value="0.6" table:style-name="ce63">
            <text:p>60,0%</text:p>
          </table:table-cell>
          <table:table-cell office:value-type="percentage" office:value="0.6" table:style-name="ce63">
            <text:p>60,0%</text:p>
          </table:table-cell>
          <table:table-cell office:value-type="percentage" office:value="0.6" table:style-name="ce63">
            <text:p>60,0%</text:p>
          </table:table-cell>
          <table:table-cell office:value-type="percentage" office:value="0.6" table:style-name="ce64">
            <text:p>60,0%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Vaba netovõlakoormus (eurodes)</text:p>
          </table:table-cell>
          <table:table-cell office:value-type="float" office:value="1013777.1479999996" table:style-name="ce13">
            <text:p>1 013 777</text:p>
          </table:table-cell>
          <table:table-cell office:value-type="float" office:value="1034345.0179999997" table:style-name="ce8">
            <text:p>1 034 345</text:p>
          </table:table-cell>
          <table:table-cell office:value-type="float" office:value="1146634.6299999999" table:style-name="ce8">
            <text:p>1 146 635</text:p>
          </table:table-cell>
          <table:table-cell office:value-type="float" office:value="930494.62999999989" table:style-name="ce8">
            <text:p>930 495</text:p>
          </table:table-cell>
          <table:table-cell office:value-type="float" office:value="1127054.6299999999" table:style-name="ce8">
            <text:p>1 127 055</text:p>
          </table:table-cell>
          <table:table-cell office:value-type="float" office:value="1323234.6299999999" table:style-name="ce9">
            <text:p>1 323 235</text:p>
          </table:table-cell>
          <table:table-cell table:number-columns-repeated="16377"/>
        </table:table-row>
        <table:table-row table:style-name="ro2">
          <table:table-cell table:style-name="ce65"/>
          <table:table-cell table:style-name="ce66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6">
          <table:table-cell office:value-type="string" table:style-name="ce67">
            <text:p>E/a kontroll (tasakaal)</text:p>
          </table:table-cell>
          <table:table-cell office:value-type="float" office:value="5.6388671509921551E-10" table:style-name="ce68">
            <text:p>0</text:p>
          </table:table-cell>
          <table:table-cell office:value-type="float" office:value="5.5297277867794037E-1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7"/>
        </table:table-row>
        <table:table-row table:style-name="ro2">
          <table:table-cell table:style-name="ce70"/>
          <table:table-cell table:number-columns-repeated="6" table:style-name="ce71"/>
          <table:table-cell table:number-columns-repeated="16377"/>
        </table:table-row>
        <table:table-row table:style-name="ro17">
          <table:table-cell office:value-type="string" table:style-name="ce72">
            <text:p>Põhitegevuse tulude muutus</text:p>
          </table:table-cell>
          <table:table-cell office:value-type="string" table:style-name="ce73">
            <text:p>-</text:p>
          </table:table-cell>
          <table:table-cell office:value-type="percentage" office:value="4.1804357201278064E-2" table:style-name="ce74">
            <text:p>4%</text:p>
          </table:table-cell>
          <table:table-cell office:value-type="percentage" office:value="2.9029098655549701E-2" table:style-name="ce74">
            <text:p>3%</text:p>
          </table:table-cell>
          <table:table-cell office:value-type="percentage" office:value="1.1572673085740393E-2" table:style-name="ce74">
            <text:p>1%</text:p>
          </table:table-cell>
          <table:table-cell office:value-type="percentage" office:value="2.1321343099572232E-2" table:style-name="ce74">
            <text:p>2%</text:p>
          </table:table-cell>
          <table:table-cell office:value-type="percentage" office:value="1.7805155151601193E-2" table:style-name="ce74">
            <text:p>2%</text:p>
          </table:table-cell>
          <table:table-cell table:number-columns-repeated="16377"/>
        </table:table-row>
        <table:table-row table:style-name="ro18">
          <table:table-cell office:value-type="string" table:style-name="ce72">
            <text:p>Põhitegevuse kulude muutus</text:p>
          </table:table-cell>
          <table:table-cell office:value-type="string" table:style-name="ce73">
            <text:p>-</text:p>
          </table:table-cell>
          <table:table-cell office:value-type="percentage" office:value="5.8581026895537791E-2" table:style-name="ce74">
            <text:p>6%</text:p>
          </table:table-cell>
          <table:table-cell office:value-type="percentage" office:value="1.0685523643451988E-2" table:style-name="ce74">
            <text:p>1%</text:p>
          </table:table-cell>
          <table:table-cell office:value-type="percentage" office:value="1.8557095078834296E-2" table:style-name="ce74">
            <text:p>2%</text:p>
          </table:table-cell>
          <table:table-cell office:value-type="percentage" office:value="2.3941759231462134E-2" table:style-name="ce74">
            <text:p>2%</text:p>
          </table:table-cell>
          <table:table-cell office:value-type="percentage" office:value="1.6546947152385805E-2" table:style-name="ce74">
            <text:p>2%</text:p>
          </table:table-cell>
          <table:table-cell table:number-columns-repeated="16377"/>
        </table:table-row>
        <table:table-row table:style-name="ro14">
          <table:table-cell office:value-type="string" table:style-name="ce72">
            <text:p>Omafinantseerimise võimekuse näitaja</text:p>
          </table:table-cell>
          <table:table-cell office:value-type="float" office:value="1.0399507272424946" table:style-name="ce75">
            <text:p>1,04</text:p>
          </table:table-cell>
          <table:table-cell office:value-type="float" office:value="1.0234693154223544" table:style-name="ce75">
            <text:p>1,02</text:p>
          </table:table-cell>
          <table:table-cell office:value-type="float" office:value="1.0420449116101289" table:style-name="ce75">
            <text:p>1,04</text:p>
          </table:table-cell>
          <table:table-cell office:value-type="float" office:value="1.0348994296007206" table:style-name="ce75">
            <text:p>1,03</text:p>
          </table:table-cell>
          <table:table-cell office:value-type="float" office:value="1.0322509711940189" table:style-name="ce75">
            <text:p>1,03</text:p>
          </table:table-cell>
          <table:table-cell office:value-type="float" office:value="1.0335286164939161" table:style-name="ce75">
            <text:p>1,03</text:p>
          </table:table-cell>
          <table:table-cell table:number-columns-repeated="16377"/>
        </table:table-row>
        <table:table-row table:style-name="ro19">
          <table:table-cell office:value-type="string" table:style-name="ce76">
            <text:p>Netovõlakoormus ilma kohustusteta, mille võrra võib netovõlakoormuse piirmäära ületada</text:p>
          </table:table-cell>
          <table:table-cell table:style-name="ce77"/>
          <table:table-cell office:value-type="percentage" office:value="0.40479209141285688" table:style-name="ce78">
            <text:p>40,48%</text:p>
          </table:table-cell>
          <table:table-cell office:value-type="percentage" office:value="0.38970479046309037" table:style-name="ce78">
            <text:p>38,97%</text:p>
          </table:table-cell>
          <table:table-cell office:value-type="percentage" office:value="0.43129765936616143" table:style-name="ce78">
            <text:p>43,13%</text:p>
          </table:table-cell>
          <table:table-cell office:value-type="percentage" office:value="0.39992639529929702" table:style-name="ce78">
            <text:p>39,99%</text:p>
          </table:table-cell>
          <table:table-cell office:value-type="percentage" office:value="0.36920997122176685" table:style-name="ce78">
            <text:p>36,92%</text:p>
          </table:table-cell>
          <table:table-cell table:number-columns-repeated="16377"/>
        </table:table-row>
        <table:table-row table:style-name="ro20">
          <table:table-cell office:value-type="string" table:style-name="ce79">
            <text:p>Investeeringuprojektid* (alati "+" märgiga)</text:p>
          </table:table-cell>
          <table:table-cell table:style-name="ce3"/>
          <table:table-cell office:value-type="string" table:style-name="ce3">
            <text:p>2014 eeldatav täitmine</text:p>
          </table:table-cell>
          <table:table-cell office:value-type="string" table:style-name="ce3">
            <text:p>2015 eelarve<text:s text:c="2"/></text:p>
          </table:table-cell>
          <table:table-cell office:value-type="string" table:style-name="ce3">
            <text:p>2016 eelarve<text:s text:c="2"/></text:p>
          </table:table-cell>
          <table:table-cell office:value-type="string" table:style-name="ce3">
            <text:p>2017 eelarve<text:s text:c="2"/></text:p>
          </table:table-cell>
          <table:table-cell office:value-type="string" table:style-name="ce3">
            <text:p>2018 eelarve<text:s text:c="2"/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Lille tn 2 õppehoone renoveerimine</text:p>
          </table:table-cell>
          <table:table-cell table:style-name="ce80"/>
          <table:table-cell office:value-type="float" office:value="50000" table:style-name="ce80">
            <text:p>50 000</text:p>
          </table:table-cell>
          <table:table-cell office:value-type="float" office:value="70000" table:style-name="ce80">
            <text:p>70 000</text:p>
          </table:table-cell>
          <table:table-cell office:value-type="float" office:value="2900000" table:style-name="ce80">
            <text:p>2 900 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sh toetuse arvelt</text:p>
          </table:table-cell>
          <table:table-cell table:style-name="ce29"/>
          <table:table-cell table:number-columns-repeated="2" table:style-name="ce11"/>
          <table:table-cell office:value-type="float" office:value="2500000" table:style-name="ce11">
            <text:p>2 500 000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5">
          <table:table-cell office:value-type="string" table:style-name="ce82">
            <text:p>sh muude vahendite arvelt (omaosalus)</text:p>
          </table:table-cell>
          <table:table-cell table:style-name="ce29"/>
          <table:table-cell office:value-type="float" office:value="50000" table:style-name="ce11">
            <text:p>50 000</text:p>
          </table:table-cell>
          <table:table-cell office:value-type="float" office:value="70000" table:style-name="ce11">
            <text:p>70 000</text:p>
          </table:table-cell>
          <table:table-cell office:value-type="float" office:value="400000" table:style-name="ce11">
            <text:p>400 000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0">
          <table:table-cell office:value-type="string" table:style-name="ce37">
            <text:p>Teede investeeringud</text:p>
          </table:table-cell>
          <table:table-cell table:style-name="ce80"/>
          <table:table-cell office:value-type="float" office:value="100000" table:style-name="ce80">
            <text:p>100 000</text:p>
          </table:table-cell>
          <table:table-cell office:value-type="float" office:value="100000" table:style-name="ce80">
            <text:p>100 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sh toetuse arvelt</text:p>
          </table:table-cell>
          <table:table-cell table:style-name="ce29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82">
            <text:p>sh muude vahendite arvelt (omaosalus)</text:p>
          </table:table-cell>
          <table:table-cell table:style-name="ce29"/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37">
            <text:p>projekt 3</text:p>
          </table:table-cell>
          <table:table-cell table:style-name="ce80"/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sh toetuse arvelt</text:p>
          </table:table-cell>
          <table:table-cell table:style-name="ce29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15">
          <table:table-cell office:value-type="string" table:style-name="ce82">
            <text:p>sh muude vahendite arvelt (omaosalus)</text:p>
          </table:table-cell>
          <table:table-cell table:style-name="ce29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37">
            <text:p>projekt 4</text:p>
          </table:table-cell>
          <table:table-cell table:style-name="ce80"/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82">
            <text:p>sh toetuse arvelt</text:p>
          </table:table-cell>
          <table:table-cell table:style-name="ce29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2">
          <table:table-cell office:value-type="string" table:style-name="ce82">
            <text:p>sh muude vahendite arvelt (omaosalus)</text:p>
          </table:table-cell>
          <table:table-cell table:style-name="ce29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83">
            <text:p>…</text:p>
          </table:table-cell>
          <table:table-cell table:style-name="ce29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table:style-name="ce83"/>
          <table:table-cell table:style-name="ce29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1">
          <table:table-cell office:value-type="string" table:style-name="ce37">
            <text:p>Eelpool nimetamata muud projektid kokku</text:p>
          </table:table-cell>
          <table:table-cell table:style-name="ce80"/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sh toetuse arvelt</text:p>
          </table:table-cell>
          <table:table-cell table:style-name="ce29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17">
          <table:table-cell office:value-type="string" table:style-name="ce82">
            <text:p>sh muude vahendite arvelt (omaosalus)</text:p>
          </table:table-cell>
          <table:table-cell table:style-name="ce29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84">
            <text:p>KÕIK KOKKU</text:p>
          </table:table-cell>
          <table:table-cell table:style-name="ce85"/>
          <table:table-cell office:value-type="float" office:value="150000" table:style-name="ce85">
            <text:p>150 000</text:p>
          </table:table-cell>
          <table:table-cell office:value-type="float" office:value="170000" table:style-name="ce85">
            <text:p>170 000</text:p>
          </table:table-cell>
          <table:table-cell office:value-type="float" office:value="2900000" table:style-name="ce85">
            <text:p>2 900 0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7"/>
        </table:table-row>
        <table:table-row table:style-name="ro15">
          <table:table-cell office:value-type="string" table:style-name="ce82">
            <text:p>sh toetuse arvelt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00000" table:style-name="ce29">
            <text:p>2 50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7"/>
        </table:table-row>
        <table:table-row table:style-name="ro23">
          <table:table-cell office:value-type="string" table:style-name="ce82">
            <text:p>sh muude vahendite arvelt (omaosalus)</text:p>
          </table:table-cell>
          <table:table-cell table:style-name="ce88"/>
          <table:table-cell office:value-type="float" office:value="150000" table:style-name="ce88">
            <text:p>150 000</text:p>
          </table:table-cell>
          <table:table-cell office:value-type="float" office:value="170000" table:style-name="ce88">
            <text:p>170 000</text:p>
          </table:table-cell>
          <table:table-cell office:value-type="float" office:value="400000" table:style-name="ce88">
            <text:p>400 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7"/>
        </table:table-row>
        <table:table-row table:number-rows-repeated="1048500" table:style-name="ro2">
          <table:table-cell table:number-columns-repeated="16384"/>
        </table:table-row>
      </table:table>
      <table:table table:name="Leh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eh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Normaallaad_32_2" style:display-name="Normaallaa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imu Kelder</meta:initial-creator>
    <dc:creator>Tiia Vahter</dc:creator>
    <meta:creation-date>2014-08-11T08:03:54Z</meta:creation-date>
    <dc:date>2014-08-11T08:30:24Z</dc:date>
    <meta:print-date>2014-08-11T08:15:21Z</meta:print-date>
  </office:meta>
</office:document-meta>
</file>